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text-properties style:font-name="Arial"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text-properties style:font-name="Arial" fo:font-size="14pt" style:font-size-asian="14pt" style:font-size-complex="14pt"/>
    </style:style>
    <style:style style:name="P7" style:family="paragraph" style:parent-style-name="Standard">
      <style:paragraph-properties fo:text-align="justify" style:justify-single-word="false"/>
      <style:text-properties style:font-name="Arial" fo:font-size="14pt" style:font-size-asian="14pt" style:font-size-complex="14pt"/>
    </style:style>
    <style:style style:name="P8" style:family="paragraph" style:parent-style-name="Standard">
      <style:paragraph-properties fo:text-align="start" style:justify-single-word="false"/>
      <style:text-properties style:font-name="Arial"/>
    </style:style>
    <style:style style:name="P9" style:family="paragraph" style:parent-style-name="Standard">
      <style:text-properties style:font-name="Arial" fo:font-style="italic" style:font-style-asian="italic" style:font-style-complex="italic"/>
    </style:style>
    <style:style style:name="P10" style:family="paragraph" style:parent-style-name="Standard">
      <style:text-properties style:font-name="Arial"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Arial" fo:font-size="12pt" style:font-size-asian="12pt" style:font-size-complex="12pt"/>
    </style:style>
    <style:style style:name="P14" style:family="paragraph" style:parent-style-name="Standard">
      <style:paragraph-properties fo:text-align="justify" style:justify-single-word="false"/>
      <style:text-properties style:font-name="Arial" fo:font-size="12pt" fo:font-style="italic"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Arial"/>
    </style:style>
    <style:style style:name="P18" style:family="paragraph" style:parent-style-name="Standard">
      <style:paragraph-properties fo:line-height="100%" fo:text-align="justify" style:justify-single-word="false"/>
      <style:text-properties style:font-name="Arial"/>
    </style:style>
    <style:style style:name="P19" style:family="paragraph" style:parent-style-name="Standard">
      <style:text-properties style:font-name="Arial" fo:font-style="normal" fo:font-weight="normal" style:font-style-asian="normal" style:font-weight-asian="normal" style:font-style-complex="normal" style:font-weight-complex="normal"/>
    </style:style>
    <style:style style:name="P20" style:family="paragraph" style:parent-style-name="Standard">
      <style:text-properties style:font-name="Arial" fo:font-style="normal" fo:font-weight="bold"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text-properties style:font-name="Arial"/>
    </style:style>
    <style:style style:name="P23" style:family="paragraph" style:parent-style-name="Standard">
      <style:paragraph-properties fo:text-align="justify" style:justify-single-word="false"/>
      <style:text-properties style:font-name="Arial"/>
    </style:style>
    <style:style style:name="P24" style:family="paragraph" style:parent-style-name="Standard" style:list-style-name="L1">
      <style:paragraph-properties fo:text-align="justify" style:justify-single-word="false"/>
      <style:text-properties style:font-name="Arial"/>
    </style:style>
    <style:style style:name="P25" style:family="paragraph" style:parent-style-name="Standard" style:list-style-name="L2">
      <style:text-properties style:font-name="Arial" fo:font-style="normal" fo:font-weight="normal" style:font-style-asian="normal" style:font-weight-asian="normal" style:font-style-complex="normal" style:font-weight-complex="normal"/>
    </style:style>
    <style:style style:name="P26" style:family="paragraph" style:parent-style-name="Standard" style:list-style-name="L3">
      <style:text-properties style:font-name="Arial"/>
    </style:style>
    <style:style style:name="P27" style:family="paragraph" style:parent-style-name="Standard" style:list-style-name="L4">
      <style:text-properties style:font-name="Arial"/>
    </style:style>
    <style:style style:name="P28"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9" style:family="paragraph" style:parent-style-name="Standard" style:list-style-name="L5">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0" style:family="paragraph" style:parent-style-name="Standard">
      <style:text-properties style:font-name="Arial" fo:font-size="14pt" fo:font-weight="bold" style:font-size-asian="14pt" style:font-weight-asian="bold" style:font-size-complex="14pt" style:font-weight-complex="bold"/>
    </style:style>
    <style:style style:name="P31"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32" style:family="paragraph" style:parent-style-name="Standard">
      <style:text-properties style:font-name="Arial" fo:font-size="14pt" fo:font-style="italic" fo:font-weight="bold" style:font-size-asian="14pt" style:font-style-asian="italic" style:font-weight-asian="bold" style:font-size-complex="14pt" style:font-style-complex="italic" style:font-weight-complex="bold"/>
    </style:style>
    <style:style style:name="P33" style:family="paragraph" style:parent-style-name="Standard">
      <style:text-properties style:font-name="Arial" fo:font-size="14pt" style:font-size-asian="14pt" style:font-size-complex="14pt"/>
    </style:style>
    <style:style style:name="P34" style:family="paragraph" style:parent-style-name="Standard">
      <style:paragraph-properties fo:text-align="justify" style:justify-single-word="false"/>
      <style:text-properties style:font-name="Arial" fo:font-size="14pt" style:font-size-asian="14pt" style:font-size-complex="14pt"/>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SSEMBLÉE GÉNÉRALE ORDINAIRE ANNUELLE </text:p>
      <text:p text:style-name="P3">SAMEDI 25 JANVIER 2020</text:p>
      <text:p text:style-name="P1"><text:s text:c="2"/></text:p>
      <text:p text:style-name="P1"/>
      <text:p text:style-name="P17">Le samedi vingt cinq janvier deux mille vingt, à 18h00 se sont réunis les membres <text:s text:c="14"/>de l’association ACVS -Aviron Caudebec Vallée de Seine- légalement convoqués par <text:s text:c="10"/>Nicolas Barray, Président. </text:p>
      <text:p text:style-name="P17"><text:s/></text:p>
      <text:p text:style-name="P17">Étaient présents : Nicolas Barray, Elise Bettencourt, Anne Clésens, Frédéric Demanze, Guillaume Egels , Catherine Guillemard, Carolie Kervrann, Claire Laurent, François Laurent, François Narbais, Martine Narbais, Marie Sylvie Pillon, Henri Rodrigues, Sylvie Verdun, Lucie Vaysse Ludot, Sophie Lecompte </text:p>
      <text:p text:style-name="P17">Etaient présents comme invités : Stéphane Delamare, Nathalie Denis Helouis, Arnaud Noé</text:p>
      <text:p text:style-name="P17">Etaient excusés : Frédéric Baldo, Michel Colas</text:p>
      <text:p text:style-name="P17"/>
      <text:p text:style-name="P17">Ont donné des procurations : Julien Delaby, Anne Duval, Jean-Marie Royo, </text:p>
      <text:p text:style-name="P17">Était également présents : Bastien Coriton, Maire de Rives en Seine, Christian Capron, Adjoint aux affaires sportives, Dominique Lepème Conseillère déléguée, Yves Leroy</text:p>
      <text:p text:style-name="P8"/>
      <text:p text:style-name="P1">Ordre du jour :</text:p>
      <text:p text:style-name="P1"><text:s/>● Rapport moral </text:p>
      <text:p text:style-name="P1"><text:s/>● Rapport financier </text:p>
      <text:p text:style-name="P1"><text:s/>● Rapport d’activité </text:p>
      <text:p text:style-name="P1"><text:s/>● Élection d’un tiers sortant du bureau </text:p>
      <text:p text:style-name="P1"/>
      <text:p text:style-name="P1">Secrétaire de séance : Marie-Sylvie Pillon</text:p>
      <text:p text:style-name="P1"/>
      <text:p text:style-name="P2">I – Rapport moral</text:p>
      <text:p text:style-name="P2"/>
      <text:p text:style-name="P18">Nicolas Barray ouvre la séance à 18h00 et remercie la présence de chacun. Pour cette nouvelle saison, le club compte 38 adhérents. Comme chaque année, certains jeunes ont dû quitter le club pour des raisons de poursuite des études mais d'autres s'inscrivent, comme Emma et Diane nouvelles et très assidues depuis la rentrée de septembre. Le compteur du club affiche cette année un total de 11 300 km, soit en deçà du record battu en 2017, 12 900 km.</text:p>
      <text:p text:style-name="P18"/>
      <text:p text:style-name="P18">Vu la bonne santé des comptes, nous pouvons envisager l'achat d'un nouveau bateau, soit un double, une yolette, un bateau type compétition ou type loisir. Avant toute décision, nous devons nous assurer de la possibilité de déposer un dossier de subvention au plan nautique de la région et du 76 pour le financement d'une partie de cet achat. </text:p>
      <text:p text:style-name="P18">Le président met à la disposition de chacun tous les éléments nécessaires pour le choix du bateau.</text:p>
      <text:p text:style-name="P18"/>
      <text:p text:style-name="P18">Certains événements annuels permettent au club d'obtenir une subvention de la Mairie ou du département comme :</text:p>
      <text:p text:style-name="P18">1/ Printemps sport nature sur Jumièges</text:p>
      <text:p text:style-name="P18">2/ Forum des associations dans la salle des sports de rives en Seine</text:p>
      <text:p text:style-name="P18"/>
      <text:p text:style-name="P18">Des événements sont facultatifs comme :</text:p>
      <text:p text:style-name="P18">1/ Fête en Seine, manifestation des départements d'ïle de France et normands le long de la Seine en juin. A faire si la marée le permet.</text:p>
      <text:p text:style-name="P18">2/ Un dimanche au bord de l'eau organisé par le MuséoSeine le 5 juillet prochain où le <text:soft-page-break/>club proposera des sorties d'initiation.</text:p>
      <text:p text:style-name="P17">3/Sport en fête à la piscine où le club ne souhaite plus participer vu le nombre de visiteurs extérieurs quasiment inexistant.</text:p>
      <text:p text:style-name="P17">4/ Téléthon. Échec des ergos sur la place, des idées sont à trouver.</text:p>
      <text:p text:style-name="P17"/>
      <text:p text:style-name="P17">Des sorties sur d'autres bassins sont organisées, </text:p>
      <text:list xml:id="list1123306762837913281" text:style-name="L1">
        <text:list-item>
          <text:p text:style-name="P24">Des sorties locales, comme la sortie dite du Beaujolais (Belbeuf) ou la rando des trois lacs (les Andelys). Le Président demande que ces sorties ne soient pas oubliées ce qui permet de garder une certaine convivialité entre les clubs de la région.</text:p>
        </text:list-item>
        <text:list-item>
          <text:p text:style-name="P24">Des sorties nationales, mais qui ne fonctionnent plus actuellement pour les membres de notre club. Les infos sont sur le site de la FFA et le catalogue 2020 et à disposition,</text:p>
        </text:list-item>
        <text:list-item>
          <text:p text:style-name="P24">Des sorties internes à notre club :</text:p>
          <text:p text:style-name="P24">- week end sur le Cher dans le nouveau club de Géraldine,</text:p>
          <text:p text:style-name="P24">- course dite tête de rivière à Caen le 16 février prochain, </text:p>
          <text:p text:style-name="P24">- la Mayenne sur 3 jours en juin prochain,</text:p>
          <text:p text:style-name="P24">- sortie chez Caroline jusqu'à Heurteauville </text:p>
          <text:p text:style-name="P24">- sortie Honfleur/Caudebec en septembre prochain.</text:p>
          <text:p text:style-name="P24"/>
        </text:list-item>
      </text:list>
      <text:p text:style-name="P17">D'autres événements pourraient êtres organisés comme une régate entre nous, une sortie Oxford/Cambridge, une course de deux bateaux le long des quais, avec des paris et des lots à gagner... tout reste à imaginer.</text:p>
      <text:p text:style-name="P1"/>
      <text:p text:style-name="P10">Environnement</text:p>
      <text:p text:style-name="P17">Nicolas tient à remercier Nathalie en particulier qui, à chaque sortie, ramasse les déchets sur la cale. A ce sujet, il est demandé à Monsieur Coriton la possibilité d'avoir une benne pour stocker tous les déchets. Une benne est un coût mais en revanche, suite à une demande écrite, de notre part, la Mairie pourra nous mettre à disposition un container pour déchets.</text:p>
      <text:p text:style-name="P1"/>
      <text:p text:style-name="P1">Un autre point abordé est le problème de la cale. Nicolas souhaiterait que les services de la Mairie la comble pour éviter les dépôts de vase et profiter des ces travaux pour retirer le ber.</text:p>
      <text:p text:style-name="P1"/>
      <text:p text:style-name="P10">Matériel</text:p>
      <text:p text:style-name="P19">Il est impératif de prendre soin du matériel :</text:p>
      <text:list xml:id="list3816533640660682901" text:style-name="L2">
        <text:list-item>
          <text:p text:style-name="P25">ne pas choquer les bateaux,</text:p>
        </text:list-item>
        <text:list-item>
          <text:p text:style-name="P25">ne pas mettre de vase dans les rails,</text:p>
        </text:list-item>
        <text:list-item>
          <text:p text:style-name="P25">bien ranger les avirons à leur place et par paires,</text:p>
        </text:list-item>
        <text:list-item>
          <text:p text:style-name="P25">bien attribuer le type de rame avec le type de bateau,</text:p>
        </text:list-item>
        <text:list-item>
          <text:p text:style-name="P25">lors de la sortie, bien remonter les chariots</text:p>
        </text:list-item>
      </text:list>
      <text:p text:style-name="P19">Un grand merci à tous ceux qui réparent les bateaux, (Fred et François)</text:p>
      <text:p text:style-name="P19"/>
      <text:p text:style-name="P20">Formations</text:p>
      <text:p text:style-name="P19">Pour ceux qui ont un rôle d'encadrant au club, la formation d'initiateur et l'obtention du diplôme permet d'officialiser cette fonction. </text:p>
      <text:p text:style-name="P19">D'autre part, une aide peut être octroyée pour passer le permis bateau.</text:p>
      <text:p text:style-name="P19">Mais, au sein du club chacun peut passer le brevet du rameur.</text:p>
      <text:p text:style-name="P19">Un grand merci à Fred et Henri pour la formation des nouveaux adhérents.</text:p>
      <text:p text:style-name="P19"/>
      <text:p text:style-name="P19"/>
      <text:p text:style-name="P19"><text:soft-page-break/></text:p>
      <text:p text:style-name="P19"/>
      <text:p text:style-name="P5">II – Rapport financier</text:p>
      <text:p text:style-name="P5"/>
      <text:p text:style-name="P16">Dépenses : 6 460 €</text:p>
      <text:p text:style-name="P16">Recettes : <text:s text:c="2"/>7 626€, </text:p>
      <text:p text:style-name="P16">soit un excédent de l'exercice <text:s/>de 1 166 €</text:p>
      <text:p text:style-name="P16">et un excédent cumulé de 7 867 €</text:p>
      <text:p text:style-name="P16"/>
      <text:p text:style-name="P1"/>
      <text:p text:style-name="P1">Les grandes lignes sont les suivantes :</text:p>
      <text:p text:style-name="P1"/>
      <text:p text:style-name="P9">Dépenses </text:p>
      <text:list xml:id="list7753429080919120861" text:style-name="L3">
        <text:list-item>
          <text:p text:style-name="P26">4 paires d'aviron 1855 €</text:p>
        </text:list-item>
        <text:list-item>
          <text:p text:style-name="P26">Fédération : 260 €</text:p>
        </text:list-item>
        <text:list-item>
          <text:p text:style-name="P26">Ligue : 135 €</text:p>
        </text:list-item>
        <text:list-item>
          <text:p text:style-name="P26">Comité départemental : 60 €</text:p>
        </text:list-item>
        <text:list-item>
          <text:p text:style-name="P26">Assurance : 347 €</text:p>
        </text:list-item>
        <text:list-item>
          <text:p text:style-name="P26">Entretien bateau : 382 €</text:p>
        </text:list-item>
      </text:list>
      <text:p text:style-name="P1"/>
      <text:p text:style-name="P9">Recettes</text:p>
      <text:list xml:id="list3718502722814728115" text:style-name="L4">
        <text:list-item>
          <text:p text:style-name="P27">Vente bateau 500 €</text:p>
        </text:list-item>
        <text:list-item>
          <text:p text:style-name="P27">Titres initiation : 500 €</text:p>
        </text:list-item>
        <text:list-item>
          <text:p text:style-name="P27">Dons : 1000 €</text:p>
        </text:list-item>
        <text:list-item>
          <text:p text:style-name="P27">Adhésions : 1973 €</text:p>
        </text:list-item>
        <text:list-item>
          <text:p text:style-name="P27">Subvention département : 200 €</text:p>
        </text:list-item>
        <text:list-item>
          <text:p text:style-name="P27">Subvention Rives en Seine : 600 €</text:p>
        </text:list-item>
      </text:list>
      <text:p text:style-name="P1"/>
      <text:p text:style-name="P1">Les comptes 2019 sont approuvés et votés à l'unanimité.</text:p>
      <text:p text:style-name="P1"/>
      <text:p text:style-name="P6">I<text:span text:style-name="T1">II – Rapport d'activités</text:span></text:p>
      <text:p text:style-name="P6"><text:span text:style-name="T1"/></text:p>
      <text:p text:style-name="P11">Rappel des sorties et événements de l'année :</text:p>
      <text:p text:style-name="P12">Janvier</text:p>
      <text:p text:style-name="P13">Le 19 : inauguration du Quatro en présence des élus de Rives en seine et de Monsieur Lopéra, garage du Trait, qui a participé à cet achat</text:p>
      <text:p text:style-name="P13"/>
      <text:p text:style-name="P12">Février</text:p>
      <text:p text:style-name="P13">Le 16 : Premier entraînement au Havre pour l'équipage qui pourrait représenter <text:s/>notre club au championnat d'aviron de mer Dieppe en Mai. </text:p>
      <text:p text:style-name="P13"/>
      <text:p text:style-name="P12">Mars</text:p>
      <text:p text:style-name="P13">Le 24 : Coef 109, sortie à la journée de 18 participants pour une sortie de 66km sur un aller/retour Caudebec-Duclair et une halte chez Marie-Sylvie pour un repas chaud. </text:p>
      <text:p text:style-name="P13"/>
      <text:p text:style-name="P12">Juin</text:p>
      <text:p text:style-name="P14"><text:span text:style-name="T1">Armada</text:span> </text:p>
      <text:p text:style-name="P13">Sortie du 5 juin à la rencontre de l'Hermione avec une dizaine de participants</text:p>
      <text:p text:style-name="P13">Sortie du 16 juin à la rencontre des bateaux de l'Armada pour la grande descente qui clôture cet événement.</text:p>
      <text:p text:style-name="P13"/>
      <text:p text:style-name="P15"><text:soft-page-break/>Défi 2019</text:p>
      <text:p text:style-name="P13">Les 8-9-10 : Descente de l'Aisne et l'Oise, Soissons/Andresy. 10 participants pour 140 km en 3 jours avec 10 passages d'écluses.</text:p>
      <text:p text:style-name="P21"/>
      <text:p text:style-name="P12">Juillet</text:p>
      <text:p text:style-name="P13">Le 15 : accueil et encadrement de 18 jeunes d'une colonie de vacances pour une découverte de l'aviron</text:p>
      <text:p text:style-name="P13">Le 18 : brevet de rameur de bronze et d'argent sur le lac de Jumièges pour Luc et Mathieu</text:p>
      <text:p text:style-name="P13"/>
      <text:p text:style-name="P12">Octobre</text:p>
      <text:p text:style-name="P13">Le 27 : rando Caro. Un dizaine de participants pour un aller/retour Caudebec/Heurteauville et un arrêt déjeuner chez Caroline</text:p>
      <text:p text:style-name="P13"/>
      <text:p text:style-name="P13"/>
      <text:p text:style-name="P12">Novembre</text:p>
      <text:p text:style-name="P13">Le 10 : sortie pour booster les km du club. Une douzaine de participants pour un aller/retour Caudebec/yainville avec la présence de Géraldine.</text:p>
      <text:p text:style-name="P13"/>
      <text:p text:style-name="P12">Décembre</text:p>
      <text:p text:style-name="P13">Le 20 : trophée du sport. Diplôme cette année remis à Diane pour sa jeunesse et sa rapidité d'apprentissage et à Catherine, notre doyenne, qui rame par tous les temps.</text:p>
      <text:p text:style-name="P13">Les 21/22/23/24 : La folie des sorties pour comptabiliser le maximum de km et surtout de profiter de ce temps idéal, Seine d'huile et grand soleil.</text:p>
      <text:p text:style-name="P13"/>
      <text:p text:style-name="P7">I<text:span text:style-name="T1">V – Élection d'un tiers sortant</text:span></text:p>
      <text:p text:style-name="P7"><text:span text:style-name="T1"/></text:p>
      <text:p text:style-name="P11">Le bureau est composé de six personnes :</text:p>
      <text:list xml:id="list1603342458834091426" text:style-name="L5">
        <text:list-item>
          <text:list>
            <text:list-item>
              <text:p text:style-name="P29">Nicolas</text:p>
            </text:list-item>
            <text:list-item>
              <text:p text:style-name="P29">Martine</text:p>
            </text:list-item>
            <text:list-item>
              <text:p text:style-name="P29">Marie-Sylvie</text:p>
            </text:list-item>
            <text:list-item>
              <text:p text:style-name="P29">Fred</text:p>
            </text:list-item>
            <text:list-item>
              <text:p text:style-name="P29">Henri</text:p>
            </text:list-item>
            <text:list-item>
              <text:p text:style-name="P29">Caroline</text:p>
            </text:list-item>
          </text:list>
        </text:list-item>
      </text:list>
      <text:p text:style-name="P11"/>
      <text:p text:style-name="P11">Le tiers sortant est Nicolas, Martine, Marie-Sylvie qui veulent bien se représenter.</text:p>
      <text:p text:style-name="P11"/>
      <text:p text:style-name="P11">A main levée, ces trois membres sont réélus à l'unanimité.</text:p>
      <text:p text:style-name="P11"/>
      <text:p text:style-name="P4">V – Questions diverses</text:p>
      <text:p text:style-name="P4"/>
      <text:p text:style-name="P11">Monsieur le Maire fait un compte rendu de l'imbroglio administratif qui empêche pour l'instant d'avancer sur le projet de réaménagement des extérieurs du club avec une aire de camping-car.</text:p>
      <text:p text:style-name="P11"/>
      <text:p text:style-name="P11">Martine attire l'attention sur les certificats médicaux valables 3 ans et qui arrivent, pour la plupart, à leur terme à la rentrée prochaine. Les certificats sont à demander à notre médecin traitant avec la mention « pratique de l'aviron »</text:p>
      <text:p text:style-name="P11"/>
      <text:p text:style-name="P11">Tous les points ayant été abordés, la séance est levée de 19h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PILLON</meta:initial-creator>
    <meta:creation-date>2020-01-28T20:39:22.17</meta:creation-date>
    <dc:date>2020-02-02T21:30:47.70</dc:date>
    <dc:creator>MARIE PILLON</dc:creator>
    <meta:editing-duration>PT2H5M8S</meta:editing-duration>
    <meta:editing-cycles>4</meta:editing-cycles>
    <meta:generator>OpenOffice/4.1.7$Win32 OpenOffice.org_project/417m1$Build-9800</meta:generator>
    <meta:document-statistic meta:table-count="0" meta:image-count="0" meta:object-count="0" meta:page-count="4" meta:paragraph-count="113" meta:word-count="1377" meta:character-count="7934"/>
  </office:meta>
</office:document-meta>
</file>