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margin-left="0cm" fo:margin-right="0cm" fo:text-indent="0.501cm" style:auto-text-indent="false"/>
    </style:style>
    <style:style style:name="P6" style:family="paragraph" style:parent-style-name="Standard">
      <style:paragraph-properties fo:margin-left="0cm" fo:margin-right="0cm" fo:text-indent="0.501cm" style:auto-text-indent="false"/>
      <style:text-properties fo:font-weight="bold" style:font-weight-asian="bold"/>
    </style:style>
    <style:style style:name="P7" style:family="paragraph" style:parent-style-name="Standard">
      <style:paragraph-properties fo:margin-left="0cm" fo:margin-right="0cm" fo:text-indent="0.751cm" style:auto-text-indent="false"/>
    </style:style>
    <style:style style:name="P8" style:family="paragraph" style:parent-style-name="Standard">
      <style:paragraph-properties fo:margin-left="0.501cm" fo:margin-right="0cm" fo:text-indent="0cm" style:auto-text-indent="false"/>
    </style:style>
    <style:style style:name="P9" style:family="paragraph" style:parent-style-name="Standard">
      <style:paragraph-properties fo:margin-left="0cm" fo:margin-right="0cm" fo:text-indent="1.24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style:font-name="Wingdings 2"/>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mpte rendu de l’Assemblée Générale </text:span></text:p>
      <text:p text:style-name="P1"><text:span text:style-name="T1">du 2 février 2022</text:span></text:p>
      <text:p text:style-name="P2"/>
      <text:p text:style-name="Standard"/>
      <text:p text:style-name="Standard">Début de l’Assemblée Générale 17H30</text:p>
      <text:p text:style-name="Standard"/>
      <text:p text:style-name="Standard"><text:span text:style-name="T3">Les membres présents absents</text:span></text:p>
      <text:p text:style-name="P3"/>
      <text:p text:style-name="P5"><text:span text:style-name="T4"></text:span><text:span text:style-name="T2">Présents (19</text:span>)</text:p>
      <text:p text:style-name="Standard"/>
      <text:p text:style-name="P7"><text:span text:style-name="T5">Adhérents (17)</text:span></text:p>
      <text:p text:style-name="Standard">Nicolas Barray, Martine Narbais-Jaureguy, François Narbais, Frédéric Demanze, Anne Duval, Marie-Pierre Spadacini, Anne Claeyssens, Guillaume Egels, François Laurent, Claire Laurent, Claire Delahaye, Henri Rodrigues, Emmanuelle Cressent, Lucile Ludot, Stéphane Delamare, Pierre Aubourg, Nathalie Denis Hélouis, </text:p>
      <text:p text:style-name="Standard"/>
      <text:p text:style-name="P7"><text:span text:style-name="T5">Conseil Municipal <text:s/>de Rives en Seine (2)</text:span></text:p>
      <text:p text:style-name="P7">L’adjointe en charge de la jeunesse et des sports Patricia Soudais-Messsager et Mr le maire Bastien Coriton</text:p>
      <text:p text:style-name="Standard"/>
      <text:p text:style-name="Standard"/>
      <text:p text:style-name="P5"><text:span text:style-name="T4"></text:span><text:span text:style-name="T2">Absents : (26)</text:span></text:p>
      <text:p text:style-name="Standard">Julien Adam, Mélanie Aubourg, Jean-Marie Royo, Chakib Cherouati, Nathan Barray, Antoine Clément, Sandrine Demanze, Nathlie Denis-Helouis,, Jean-Christophe Dolique, Yohan Dubois, Marie-Pierre Freger, Bernadette Gervois, Anne Larose, Romane Aubourg, Jean-Claude Barray, Elise Bettancourt, Thomas Beurion, Etienne Laurent, Damien Louis, Arnaud Noé, Alexis Porré, Etienne Rose, Alexandra Saliot, Mathieu Sinaeve, Melissandre Sadacini, Jean Marty</text:p>
      <text:p text:style-name="Standard"/>
      <text:p text:style-name="P5"><text:span text:style-name="T4"></text:span><text:span text:style-name="T2">Procuration : (5)</text:span></text:p>
      <text:p text:style-name="Standard">Nicole Delaunay, Claudine Donnat Caroline Kervrann, Catherine Guillemard, Sophie Lecompte, </text:p>
      <text:p text:style-name="Standard"/>
      <text:p text:style-name="Standard"/>
      <text:p text:style-name="Standard"><text:span text:style-name="T3">Présentations</text:span></text:p>
      <text:p text:style-name="P3"/>
      <text:p text:style-name="P5"><text:span text:style-name="T4"></text:span><text:span text:style-name="T2">Présentation du rapport moral (CF diaporama)</text:span> </text:p>
      <text:p text:style-name="P8">Voté à L’unanimité</text:p>
      <text:p text:style-name="P8"/>
      <text:p text:style-name="P5"><text:span text:style-name="T4"></text:span><text:span text:style-name="T2">Présentation du rapport financier (cf document joint)</text:span></text:p>
      <text:p text:style-name="P8">Voté à l’unanimité</text:p>
      <text:p text:style-name="P8"/>
      <text:p text:style-name="P8"><text:span text:style-name="T4"></text:span><text:span text:style-name="T2">Présentation du rapport d’activité (cf diaporama)</text:span></text:p>
      <text:p text:style-name="P8">Voté à l’unanimité</text:p>
      <text:p text:style-name="Standard"/>
      <text:p text:style-name="Standard"/>
      <text:p text:style-name="Standard"><text:span text:style-name="T3">Années 2021 2022</text:span></text:p>
      <text:p text:style-name="P5"/>
      <text:p text:style-name="P5"><text:span text:style-name="T4"></text:span><text:span text:style-name="T2">Conseil d’Administration (CA)</text:span></text:p>
      <text:p text:style-name="Standard"><text:soft-page-break/></text:p>
      <text:p text:style-name="Standard">Carolin Kervrann et Henri Rodrigues, membres sortants, sont réélus à l’unanimité. </text:p>
      <text:p text:style-name="Standard">Le CA reste donc inchangé et est compsé de 6 membres, qui sont les suivants :</text:p>
      <text:p text:style-name="Standard"><text:s/>Bureau : Nicolas Barray ( Président), Martine NarbaÏs-Jaureguy (Trésorière) , Anne Duval (Secrétaire)</text:p>
      <text:p text:style-name="Standard">Frédéric Demanze, Caoline Kervrann, Henri Rodrigues</text:p>
      <text:p text:style-name="P3"/>
      <text:p text:style-name="P5"><text:span text:style-name="T4"></text:span><text:span text:style-name="T2">Montant des cotisations</text:span></text:p>
      <text:p text:style-name="Standard"/>
      <text:p text:style-name="Standard">Le CA propose d’augmenter la cotisation, notamment par la montée en compétence technique du club. 130€ l’année. </text:p>
      <text:p text:style-name="Standard">Des objections ont été émises, par cette augmentation forte. Une proposition de 120€ est proposée en remplacement. </text:p>
      <text:p text:style-name="Standard">Suite au désaccord, la question est donc soumise au vote</text:p>
      <text:p text:style-name="Standard">Le montant de la cotisation de 130€ a été retenu(13 votes pour 130€ contre 11 pour 120 €)</text:p>
      <text:p text:style-name="Standard">Il est rappelé que <text:s/>le montant de chaque adhésion comprend 45€ d’adhésion à la ligue.</text:p>
      <text:p text:style-name="Standard"/>
      <text:p text:style-name="P5"><text:span text:style-name="T4"></text:span><text:span text:style-name="T2">Les titres d’initiation</text:span></text:p>
      <text:p text:style-name="Standard"/>
      <text:p text:style-name="Standard">Le CA propose une nouvelle tarification pour les titres d’initiation. </text:p>
      <text:p text:style-name="Standard">En effet, depuis quelques années, l’effort a été mis sur l’accueil et l’encadrement des débutants, notamment en y consacrant principalement le créneau horaire du samedi après-midi. Cette « prise en charge » nécessite du temps et aussi un certain nombre d’encadrants. Pour éviter que des personnes ne viennent à la carte et que des encadrants soient monopolisés sur quelques séances pour des personnes qui ne s’inscriront pas.(Le cas s’étant déjà présenté pour quelques personnes ),le CA propose donc d’augmenter les titres à partir du deuxième. </text:p>
      <text:p text:style-name="Standard">Cette décision a été votée à l’unanimité </text:p>
      <text:p text:style-name="P5"/>
      <text:p text:style-name="P5"><text:span text:style-name="T4"></text:span><text:span text:style-name="T2">Passages de niveaux </text:span></text:p>
      <text:p text:style-name="P4"/>
      <text:p text:style-name="Standard">Afin qu’ils soient adaptés au plan d’eau particulier sur lequel nous naviguons, les propositions sont les suivantes:</text:p>
      <text:p text:style-name="P9"><text:span text:style-name="T4"></text:span>Adaptation des passages à notre plan d’eau au niveau pratique et théorique (circulation sur le plan qui relève du code maritime et non fluvial, départ sans ponton, ….)</text:p>
      <text:p text:style-name="P9"><text:span text:style-name="T4"></text:span>Proposition de dessiner un plan <text:s/>de la Seine et demander de mémoire où sont les obstacles</text:p>
      <text:p text:style-name="Standard"/>
      <text:p text:style-name="P5"><text:span text:style-name="T4"></text:span><text:span text:style-name="T2">Randonnées</text:span></text:p>
      <text:p text:style-name="P5"/>
      <text:p text:style-name="Standard">Proposition de la descente de la Mayenne qui a déjà été planifiée par François.Narbaïs et Martine sur le week-end de la Pentecôte (4,5,6 juin 2022).</text:p>
      <text:p text:style-name="Standard">François s’occupe de la logistique</text:p>
      <text:p text:style-name="Standard"/>
      <text:p text:style-name="P5"><text:span text:style-name="T4"></text:span><text:span text:style-name="T2">Partenariat mairie et collectivité locale</text:span></text:p>
      <text:p text:style-name="P6"/>
      <text:p text:style-name="P9"><text:span text:style-name="T4"></text:span><text:span text:style-name="T5">Espace de vie sociale</text:span></text:p>
      <text:p text:style-name="Standard">Patricia Soudais Messager nous explique que c’est un temps familial enfants et parents, afin d’inciter les familles à pratiquer une activité sportive </text:p>
      <text:p text:style-name="Standard"/>
      <text:p text:style-name="P9"><text:span text:style-name="T4"></text:span><text:span text:style-name="T5">Les olympiades</text:span></text:p>
      <text:p text:style-name="Standard">Patricia Soudais-Messager va créer les Olympiades. Toutes les associations sportives vont se regrouper. L’objectif est que les associations se rencontrent et qu’elles puissent découvrir et tester d’autres pratiques sportives, en terminant par un moment de convivialité</text:p>
      <text:p text:style-name="Standard"><text:soft-page-break/>Ces olympiades pourraient se dérouler lors du forum des associations</text:p>
      <text:p text:style-name="Standard">Une réunion d’information est prévue le 23 février 2022.</text:p>
      <text:p text:style-name="Standard"/>
      <text:p text:style-name="P5"><text:span text:style-name="T4"></text:span><text:span text:style-name="T2">Règlement du club</text:span></text:p>
      <text:p text:style-name="Standard"/>
      <text:p text:style-name="P9"><text:span text:style-name="T4"></text:span><text:span text:style-name="T5">Circulation sur la Seine</text:span></text:p>
      <text:p text:style-name="Standard">Il faut avoir conscience que les cargos ne nous voient pas.</text:p>
      <text:p text:style-name="Standard">Il faut donc penser à mettre des tenues voyantes mais aussi à bien respecter les consignes de circulation, de sécurité et de navigation, sachant que nous ne sommes pas prioritaires. Les cargos et les péniches n’ont pas la capacité d’effectuer des manœuvres rapides.</text:p>
      <text:p text:style-name="Standard">Une proposition est de faire un plan de navigation, afin de savoir de quel côté naviguer selon les chenaux et réécrire la partie circulation sur la Seine</text:p>
      <text:p text:style-name="Standard"/>
      <text:p text:style-name="P5"><text:span text:style-name="T4"></text:span><text:span text:style-name="T2">La communication sur l’eau</text:span></text:p>
      <text:p text:style-name="Standard"/>
      <text:p text:style-name="Standard">Les pilotes ont demandé que l’on soit équipé de VHS</text:p>
      <text:p text:style-name="Standard"/>
      <text:p text:style-name="P5"><text:span text:style-name="T4"></text:span><text:span text:style-name="T2">Les sorties en cas de mauvais temps</text:span></text:p>
      <text:p text:style-name="Standard"/>
      <text:p text:style-name="Standard">Si on sent que l’équipage n’est pas équilibré, il faut savoir dire que la sortie n’est pas possible.</text:p>
      <text:p text:style-name="Standard"/>
      <text:p text:style-name="Standard">Une question a été émise sur les sorties ou non pour les débutants en cas de mauvais temps et comment avoir l’information.</text:p>
      <text:p text:style-name="Standard">Un réseau what’s app est en application entre les différents membres du club et peut permettre de répondre à ce genre de questions.. Voir avec Nicolas pour s’inscrire</text:p>
      <text:p text:style-name="Standard"/>
      <text:p text:style-name="Standard"/>
      <text:p text:style-name="P5"><text:span text:style-name="T4"></text:span><text:span text:style-name="T2">L’électricité du bâtiment.</text:span> </text:p>
      <text:p text:style-name="P5"/>
      <text:p text:style-name="Standard">La question de l’électricité est posée aux membres de la mairie</text:p>
      <text:p text:style-name="Standard">Le tableau électrique doit être complètement changé car il n’est pas aux normes et la mairie estime que c’est dangereux. Ces travaux ne peuvent être effectués que par des organismes, entreprises extérieurs, afin d’avoir une certification. </text:p>
      <text:p text:style-name="Standard">Des devis vont être demandés</text:p>
      <text:p text:style-name="Standard"/>
      <text:p text:style-name="P5"><text:span text:style-name="T4"></text:span><text:span text:style-name="T2">Le bernus</text:span></text:p>
      <text:p text:style-name="Standard"/>
      <text:p text:style-name="Standard">Les pilotes veulent le garder donc il restera sur la Seine. </text:p>
      <text:p text:style-name="Standard"/>
      <text:p text:style-name="P5"><text:span text:style-name="T4"></text:span><text:span text:style-name="T2">Communication</text:span></text:p>
      <text:p text:style-name="Standard"/>
      <text:p text:style-name="Standard">Lors des manifestations des flyers avec les coordonnées du club ont été demandés. </text:p>
      <text:p text:style-name="Standard">Patricia Soudais- Messager précise que nous pouvons faire des photocopies gratuitement à la mairie.</text:p>
      <text:p text:style-name="Standard"/>
      <text:p text:style-name="P5"><text:span text:style-name="T4"></text:span><text:span text:style-name="T2">Hangar</text:span></text:p>
      <text:p text:style-name="Standard"/>
      <text:p text:style-name="Standard">Réponse de la mairie : </text:p>
      <text:p text:style-name="Standard">Pour l’instant, aucun travaux n’est prévu. Il y a un problème d’urbanisme par rapport au manoir des Capucins qui est classé. Les bâtiments de France seraient d’accord pour les travaux mais un problème se pose avec le propriétaire du manoir et rend difficile pour l’instant la construction de nouveaux bâtiments. </text:p>
      <text:p text:style-name="Standard"><text:soft-page-break/></text:p>
      <text:p text:style-name="Standard">Fin de l’Assemblée Générale 19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9</meta:editing-cycles>
    <meta:creation-date>2022-02-05T16:22:00</meta:creation-date>
    <dc:date>2022-02-07T17:26:00</dc:date>
    <meta:editing-duration>PT4M8S</meta:editing-duration>
    <meta:generator>OpenOffice/4.1.7$Win32 OpenOffice.org_project/417m1$Build-9800</meta:generator>
    <meta:document-statistic meta:table-count="0" meta:image-count="0" meta:object-count="0" meta:page-count="4" meta:paragraph-count="74" meta:word-count="956" meta:character-count="61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