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asian="Times New Roman" style:font-name-complex="Times New Roman"/>
    </style:style>
    <style:style style:name="P4" style:family="paragraph" style:parent-style-name="Standard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padding="0.049cm" fo:border="0.018cm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padding="0.049cm" fo:border="0.018cm solid #000000" style:shadow="non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padding="0.049cm" fo:border="0.018cm solid #000000" style:shadow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padding="0.049cm" fo:border="0.018cm solid #000000" style:shadow="none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padding="0.049cm" fo:border="0.002cm solid #000000" style:shadow="none"/>
    </style:style>
    <style:style style:name="P14" style:family="paragraph" style:parent-style-name="Standard">
      <style:paragraph-properties fo:padding="0.049cm" fo:border="0.002cm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padding="0.049cm" fo:border="0.002cm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padding="0.049cm" fo:border="0.002cm solid #000000" style:shadow="non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padding="0.049cm" fo:border="0.002cm solid #000000" style:shadow="none"/>
      <style:text-properties fo:color="#ff0000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ICHE D'INSCRIPTION SAISON 2023/2024</text:p>
      <text:p text:style-name="P2"/>
      <text:p text:style-name="P1"><text:span text:style-name="T2">AVIRON CAUDEBEC VALLEE DE SEINE</text:span> <text:s text:c="14"/></text:p>
      <text:p text:style-name="P1">Route de Villequier 76490 Rives-en-Seine</text:p>
      <text:p text:style-name="Standard">NOM :</text:p>
      <text:p text:style-name="Standard">Prénom :</text:p>
      <text:p text:style-name="Standard">Adresse :</text:p>
      <text:p text:style-name="Standard"/>
      <text:p text:style-name="Standard">Date de naissance :</text:p>
      <text:p text:style-name="Standard">Tel domicile :</text:p>
      <text:p text:style-name="Standard">Portable :</text:p>
      <text:p text:style-name="Standard"/>
      <text:p text:style-name="P15">IMPORTANT</text:p>
      <text:p text:style-name="P16">Adresse Courriel à bien renseigner SVP : ….....................................................................</text:p>
      <text:p text:style-name="P16"><text:s text:c="68"/></text:p>
      <text:p text:style-name="P14">Votre licence vous sera envoyée sous format PDF sur cette adresse </text:p>
      <text:p text:style-name="P14"/>
      <text:p text:style-name="P13"><text:span text:style-name="T1">Les informations durant la saison vous seron</text:span><text:span text:style-name="T1">t</text:span><text:span text:style-name="T1"> communiquées par </text:span><text:span text:style-name="T1">messagerie. </text:span></text:p>
      <text:p text:style-name="P13"><text:span text:style-name="T1">Ou en consultant notre site : www.aviron-caudebec-en-caux.com</text:span> <text:s text:c="105"/></text:p>
      <text:p text:style-name="Standard"/>
      <text:p text:style-name="P7"><text:span text:style-name="T2">TARIFS DU 01/09/2023 au 31/08/2024</text:span> <text:span text:style-name="T3">ces tarifs intègrent l'adhésion à l'ACVS, la licence FFSA et l'assurance de base MAIF.</text:span></text:p>
      <text:p text:style-name="P7"/>
      <text:p text:style-name="P8">ADULTES : .…................................................................................................. <text:s/>130 €</text:p>
      <text:p text:style-name="P8">JEUNES, ETUDIANTS, DEMANDEURS D'EMPLOI et 2e FAMILIALE : ….110 €</text:p>
      <text:p text:style-name="P8">3e ADHESION FAMILIALE : ….................................................................... <text:s text:c="3"/>.80. €</text:p>
      <text:p text:style-name="P8"/>
      <text:p text:style-name="P8"/>
      <text:p text:style-name="P7"/>
      <text:p text:style-name="P7"/>
      <text:p text:style-name="P6">Règlement : Chèques à établir à l'ordre de AVIRON CAUDEBEC VALLEE DE SEINE</text:p>
      <text:p text:style-name="P6">ou virement:FR56 2004 1010 1412 2145 2U03546 Banque postale</text:p>
      <text:p text:style-name="P5"/>
      <text:p text:style-name="P12">Personne à contacter en cas d'accident</text:p>
      <text:p text:style-name="P11"><text:tab/>Nom :</text:p>
      <text:p text:style-name="P11"><text:tab/>Téléphone :</text:p>
      <text:p text:style-name="P3">L'adhérent de part son inscription s'engage à respecter le règlement intérieur de l'ACVS, il certifie savoir nager et être assuré en responsabilité civile, il joint un certificat médical pour une première</text:p>
      <text:p text:style-name="P3">adhésion ou une attestation de santé pour un renouvellement de licence.</text:p>
      <text:p text:style-name="P4"/>
      <text:p text:style-name="P4">Fait à Rives-en-Seine le :</text:p>
      <text:p text:style-name="P4"/>
      <text:p text:style-name="P4">Signature de l'adhérent :</text:p>
      <text:p text:style-name="Standard"/>
      <text:p text:style-name="Standard"/>
      <text:p text:style-name="P9">Autorisation parentale pour les mineurs</text:p>
      <text:p text:style-name="P9"/>
      <text:p text:style-name="P10">Je soussigné(e), en qualité de représentant(e) légal, autorise................................</text:p>
      <text:p text:style-name="P10">à pratiquer l'aviron à l'ACVS.</text:p>
      <text:p text:style-name="P10"/>
      <text:p text:style-name="P10">Date, nom et signature :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03T17:10:27.46</meta:creation-date>
    <dc:date>2023-09-03T19:11:22.59</dc:date>
    <meta:editing-duration>PT4H36M57S</meta:editing-duration>
    <meta:editing-cycles>32</meta:editing-cycles>
    <meta:generator>OpenOffice/4.1.13$Win32 OpenOffice.org_project/4113m1$Build-9810</meta:generator>
    <meta:print-date>2020-09-03T14:35:52.38</meta:print-date>
    <meta:printed-by>narbais françois</meta:printed-by>
    <meta:document-statistic meta:table-count="0" meta:image-count="0" meta:object-count="0" meta:page-count="2" meta:paragraph-count="32" meta:word-count="213" meta:character-count="1789"/>
    <meta:user-defined meta:name="Info 1"/>
    <meta:user-defined meta:name="Info 2"/>
    <meta:user-defined meta:name="Info 3"/>
    <meta:user-defined meta:name="Info 4"/>
  </office:meta>
</office:document-meta>
</file>